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in" loext:contextual-spacing="false" fo:line-height="100%"/>
    </style:style>
    <style:style style:name="P2" style:family="paragraph" style:parent-style-name="Standard" style:master-page-name="Standard">
      <style:paragraph-properties style:page-number="1"/>
    </style:style>
    <style:style style:name="T1" style:family="text">
      <style:text-properties fo:font-style="italic" style:font-style-asian="italic"/>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adame, Monsieur,</text:span></text:p>
      <text:p text:style-name="P1"><text:line-break/>J’ai pris connaissance d’un événement organisé par les ressourceries d’Ariège et le PETR Ariège, et qui a retenu toute mon attention : <text:span text:style-name="T2">les Assises de la réduction des déchets.</text:span></text:p>
      <text:p text:style-name="P1">C’est un événement destiné aux élu.es du territoire et qui aura lieu sur trois journées :</text:p>
      <text:p text:style-name="P1">- Le 29 juin aux Bordes-sur-Arize ;</text:p>
      <text:p text:style-name="P1">- Le 13 juillet à Oust ;</text:p>
      <text:p text:style-name="P1">- le 3 octobre à Foix.</text:p>
      <text:p text:style-name="P1"><text:line-break/>Vous trouverez en pièce-jointe l’invitation correspondante. Il y a un lien cliquable qui permet aux élus de s’inscrire.</text:p>
      <text:p text:style-name="P1">La gestion des déchets et leur nécessaire réduction me paraissent un enjeu essentiel dont chaque citoyen.ne devrait pouvoir se saisir. Cet événement me semble l’occasion de porter la voix de notre commune, de voir ce que certains proposent et pourquoi pas de trouver de nouvelles solutions !</text:p>
      <text:p text:style-name="P1">J’espère sincèrement que vous pourrez y participer,</text:p>
      <text:p text:style-name="P1">Cordialement,</text:p>
      <text:p text:style-name="P1"><text:line-break/><text:span text:style-name="T1">Nom</text:span></text:p>
      <text:p text:style-name="P1"><text:span text:style-name="T1">Prénom</text:span></text:p>
      <text:p text:style-name="P1"><text:span text:style-name="T1">Signatur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143" meta:character-count="857" meta:non-whitespace-character-count="724"/>
    <meta:generator>LibreOfficeDev/6.0.5.2$Linux_X86_64 LibreOffice_project/</meta:generator>
  </office:meta>
</office:document-meta>
</file>